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0cab39" officeooo:paragraph-rsid="000bb343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fo:color="#000017" style:font-name="Verdana" fo:font-size="11pt" fo:language="es" fo:country="AR" fo:font-style="normal" style:text-underline-style="none" fo:font-weight="normal" officeooo:rsid="00291e56" officeooo:paragraph-rsid="000bb343" fo:background-color="transparent" style:font-name-asian="Verdana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5" style:family="paragraph" style:parent-style-name="EXPEDIENTE">
      <style:paragraph-properties fo:line-height="150%"/>
      <style:text-properties style:font-name="Verdana" fo:font-size="11pt" officeooo:paragraph-rsid="000f9afe" style:font-size-asian="11pt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officeooo:paragraph-rsid="000c20f1" style:font-size-asian="11pt" style:font-size-complex="11pt"/>
    </style:style>
    <style:style style:name="P7" style:family="paragraph" style:parent-style-name="EXPEDIENTE">
      <style:paragraph-properties fo:line-height="150%"/>
      <style:text-properties style:use-window-font-color="true" style:font-name="Verdana" fo:font-size="11pt" officeooo:paragraph-rsid="000f9afe" style:letter-kerning="true" style:font-name-asian="SimSun" style:font-size-asian="11pt" style:language-asian="zh" style:country-asian="CN" style:font-size-complex="11pt" style:language-complex="hi" style:country-complex="IN"/>
    </style:style>
    <style:style style:name="P8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bb343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Verdana" fo:font-size="11pt" fo:font-weight="bold" officeooo:paragraph-rsid="000be16e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8322" style:font-size-asian="11pt" style:font-size-complex="11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officeooo:rsid="0015042a"/>
    </style:style>
    <style:style style:name="T6" style:family="text">
      <style:text-properties officeooo:rsid="000f9afe"/>
    </style:style>
    <style:style style:name="T7" style:family="text">
      <style:text-properties style:font-name-complex="Verdana"/>
    </style:style>
    <style:style style:name="T8" style:family="text">
      <style:text-properties officeooo:rsid="000f9d54" style:font-name-complex="Verdana"/>
    </style:style>
    <style:style style:name="T9" style:family="text">
      <style:text-properties officeooo:rsid="0011a89c" style:font-name-complex="Verdana"/>
    </style:style>
    <style:style style:name="T10" style:family="text">
      <style:text-properties officeooo:rsid="007f56dd" style:font-name-complex="Verdana"/>
    </style:style>
    <style:style style:name="T11" style:family="text">
      <style:text-properties officeooo:rsid="000c20f1" style:font-name-complex="Verdana"/>
    </style:style>
    <style:style style:name="T12" style:family="text">
      <style:text-properties fo:font-weight="bold" style:font-weight-asian="bold" style:font-name-complex="Verdana"/>
    </style:style>
    <style:style style:name="T13" style:family="text">
      <style:text-properties fo:font-weight="bold" officeooo:rsid="000f7b42" style:font-weight-asian="bold" style:font-name-complex="Verdana" style:font-weight-complex="bold"/>
    </style:style>
    <style:style style:name="T14" style:family="text">
      <style:text-properties fo:font-weight="bold" officeooo:rsid="0012722d" style:font-weight-asian="bold" style:font-name-complex="Verdana"/>
    </style:style>
    <style:style style:name="T15" style:family="text">
      <style:text-properties officeooo:rsid="0013338f" style:font-name-complex="Arial"/>
    </style:style>
    <style:style style:name="T16" style:family="text">
      <style:text-properties officeooo:rsid="00167e15" style:font-name-complex="Arial"/>
    </style:style>
    <style:style style:name="T17" style:family="text">
      <style:text-properties officeooo:rsid="001466f0" style:font-name-complex="Arial"/>
    </style:style>
    <style:style style:name="T18" style:family="text">
      <style:text-properties fo:language="es" fo:country="AR" fo:font-style="normal" style:text-underline-style="none" fo:font-weight="bold" officeooo:rsid="00291e56" fo:background-color="transparent" loext:char-shading-value="0" style:font-name-asian="Verdana" style:font-style-asian="normal" style:font-weight-asian="bold" style:font-name-complex="Verdana" style:font-style-complex="normal" style:font-weight-complex="bold"/>
    </style:style>
    <style:style style:name="T19" style:family="text">
      <style:text-properties fo:language="es" fo:country="AR" fo:font-style="normal" style:text-underline-style="none" fo:font-weight="normal" officeooo:rsid="00291e56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0" style:family="text">
      <style:text-properties fo:language="es" fo:country="AR" officeooo:rsid="0027c350" style:font-name-complex="Verdana"/>
    </style:style>
    <style:style style:name="T21" style:family="text">
      <style:text-properties fo:language="es" fo:country="AR" officeooo:rsid="00100172" style:font-name-complex="Verdana"/>
    </style:style>
    <style:style style:name="T22" style:family="text">
      <style:text-properties fo:language="es" fo:country="AR" officeooo:rsid="00182a28" style:font-name-complex="Verdana"/>
    </style:style>
    <style:style style:name="T23" style:family="text">
      <style:text-properties fo:language="es" fo:country="AR" officeooo:rsid="002bf9fe" style:font-name-complex="Verdana"/>
    </style:style>
    <style:style style:name="T24" style:family="text">
      <style:text-properties fo:language="es" fo:country="AR" fo:font-weight="bold" officeooo:rsid="0027c350" style:font-weight-asian="bold" style:font-name-complex="Verdana" style:font-weight-complex="bold"/>
    </style:style>
    <style:style style:name="T25" style:family="text">
      <style:text-properties fo:language="es" fo:country="AR" fo:font-weight="bold" officeooo:rsid="00100172" style:font-weight-asian="bold" style:font-name-complex="Verdana" style:font-weight-complex="bold"/>
    </style:style>
    <style:style style:name="T26" style:family="text">
      <style:text-properties fo:language="es" fo:country="AR" fo:font-weight="bold" officeooo:rsid="00182a28" style:font-weight-asian="bold" style:font-name-complex="Verdana" style:font-weight-complex="bold"/>
    </style:style>
    <style:style style:name="T27" style:family="text">
      <style:text-properties fo:language="es" fo:country="AR" fo:font-weight="bold" officeooo:rsid="002bf9fe" style:font-weight-asian="bold" style:font-name-complex="Verdana" style:font-weight-complex="bold"/>
    </style:style>
    <style:style style:name="T28" style:family="text">
      <style:text-properties fo:language="es" fo:country="AR" fo:font-weight="bold" officeooo:rsid="0012722d" style:font-weight-asian="bold" style:font-name-complex="Verdana" style:font-weight-complex="bold"/>
    </style:style>
    <style:style style:name="T29" style:family="text">
      <style:text-properties fo:font-weight="normal" officeooo:rsid="0011a89c" style:font-weight-asian="normal" style:font-name-complex="Verdana" style:font-weight-complex="normal"/>
    </style:style>
    <style:style style:name="T30" style:family="text">
      <style:text-properties fo:font-weight="normal" officeooo:rsid="000c6163" style:font-weight-asian="normal" style:font-name-complex="Verdana" style:font-weight-complex="normal"/>
    </style:style>
    <style:style style:name="T31" style:family="text">
      <style:text-properties fo:font-weight="normal" officeooo:rsid="00162d68" style:font-weight-asian="normal" style:font-name-complex="Verdana" style:font-weight-complex="normal"/>
    </style:style>
    <style:style style:name="T32" style:family="text">
      <style:text-properties officeooo:rsid="0016a301"/>
    </style:style>
    <style:style style:name="T33" style:family="text">
      <style:text-properties style:use-window-font-color="true" style:letter-kerning="true" style:font-name-asian="SimSun" style:language-asian="zh" style:country-asian="CN" style:language-complex="hi" style:country-complex="IN"/>
    </style:style>
    <style:style style:name="T34" style:family="text">
      <style:text-properties style:use-window-font-color="true" officeooo:rsid="0016a301" style:letter-kerning="true" style:font-name-asian="SimSun" style:language-asian="zh" style:country-asian="CN" style:language-complex="hi" style:country-complex="IN"/>
    </style:style>
    <style:style style:name="T35" style:family="text">
      <style:text-properties officeooo:rsid="0012722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<text:span text:style-name="T5">a</text:span>s <text:span text:style-name="T5">y </text:span>Diputados de Santa Fe:</text:p>
      <text:p text:style-name="P5"><text:span text:style-name="T7">La Comisión de Obras y Servicios Públicos ha considerado el Proyecto de Comunicación </text:span><text:span text:style-name="T13">Nº </text:span><text:span text:style-name="T18">34062 – CD-FJV</text:span><text:span text:style-name="T29">, de </text:span><text:span text:style-name="T30">l</text:span><text:span text:style-name="T31">os</text:span><text:span text:style-name="T30"> </text:span><text:span text:style-name="T29">Diputado</text:span><text:span text:style-name="T31">s CAVALLERO, BACARELLA, <text:s/>CHIALVO, MIRABELLA y SIMONCINI</text:span><text:span text:style-name="T29">,</text:span><text:span text:style-name="T9"> </text:span><text:span text:style-name="T10">por el cual </text:span><text:span text:style-name="T19">se solicita a través del organismo correspondiente, informe acerca del proyecto a desarrollar en la zona de Ricardone destinado a generar energía eléctrica mediante la recuperación de biogas;</text:span><text:span text:style-name="T8"> <text:s/></text:span><text:span text:style-name="T15">y, por las razones expuestas en los fundamentos y las que podrá dar el miembro informante, </text:span><text:span text:style-name="T16">esta Comisión </text:span><text:span text:style-name="T15">aconseja la aprobación del </text:span><text:span text:style-name="T16">siguiente texto </text:span><text:span text:style-name="T17">con modificaciones</text:span><text:span text:style-name="T16">:</text:span></text:p>
      <text:p text:style-name="P8"><text:span text:style-name="T33">PROYECTO</text:span> DE COMUNICACIÓN </text:p>
      <text:p text:style-name="P6">La Cámara de <text:span text:style-name="T33">Diputados</text:span> <text:span text:style-name="T6">de la Provincia </text:span>vería con agrado que el Poder Ejecutivo, <text:span text:style-name="T7">por intermedio del organismo que corresponda, </text:span><text:span text:style-name="T11">en relación al</text:span><text:span text:style-name="T32"> proyecto a desarrollar en la zona de </text:span><text:span text:style-name="T34">Ricardone</text:span><text:span text:style-name="T32">, destinado a generar energía eléctrica mediante la recuperación de biogas, informe:</text:span></text:p>
      <text:p text:style-name="P7"><text:span text:style-name="T32">a) resultado del </text:span>estudio de impacto ambiental <text:span text:style-name="T32">necesario, </text:span>para la puesta en marcha de dicho proyecto;</text:p>
      <text:p text:style-name="P5"><text:span text:style-name="T32">b)</text:span> <text:span text:style-name="T32">grado de participación del Estado </text:span><text:span text:style-name="T34">Provincial</text:span><text:span text:style-name="T32"> en este proyecto; y,</text:span></text:p>
      <text:p text:style-name="P5"><text:span text:style-name="T32">c)</text:span> propietario de los terrenos <text:span text:style-name="T33">en</text:span> donde se llevará adelante el mencionado proyecto.</text:p>
      <text:p text:style-name="P3"/>
      <text:p text:style-name="P10"><text:span text:style-name="T12">SALA DE LA COMISIÓN, </text:span><text:span text:style-name="T14">10 de octubre de 2018.-</text:span></text:p>
      <text:p text:style-name="P10"><text:span text:style-name="T28"/></text:p>
      <text:p text:style-name="P10"><text:span text:style-name="T24">FIRMANTES: </text:span><text:span text:style-name="T25">MARTINO, </text:span><text:span text:style-name="T26">GARCIA, </text:span><text:span text:style-name="T25">GREGORET, REAL, <text:s/>GIUSTINIANI </text:span><text:span text:style-name="T27">y </text:span><text:span text:style-name="T25">CAVALLER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685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cm" svg:height="2.057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10-10T19:14:24.424316154</dc:date>
    <meta:print-date>2018-10-10T18:48:56.639032176</meta:print-date>
    <meta:editing-cycles>13</meta:editing-cycles>
    <meta:editing-duration>PT40M51S</meta:editing-duration>
    <meta:generator>LibreOffice/6.0.6.2$Linux_X86_64 LibreOffice_project/00m0$Build-2</meta:generator>
    <meta:document-statistic meta:table-count="0" meta:image-count="1" meta:object-count="0" meta:page-count="1" meta:paragraph-count="11" meta:word-count="206" meta:character-count="1380" meta:non-whitespace-character-count="1157"/>
  </office:meta>
</office:document-meta>
</file>